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8:niv"/>Saul was very angry; this refrain galled him. “They have credited David with tens of thousands,” he thought, “but me with only thousands. What more can he get but the kingdo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1:02</meta:creation-date>
    <dc:creator>Generated</dc:creator>
    <dc:date>2025-11-05T20::51:02</dc:date>
    <dc:language>en-US</dc:language>
    <meta:editing-cycles>1</meta:editing-cycles>
    <meta:editing-duration>PT0S</meta:editing-duration>
    <dc:title>1_samuel_18:8:niv</dc:title>
  </office:meta>
</office:document-meta>
</file>