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11:niv"/>Saul sent men to David's house to watch it and to kill him in the morning. But Michal, David's wife, warned him, “If you don't run for your life tonight, tomorrow you'll be kil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6:29</meta:creation-date>
    <dc:creator>Generated</dc:creator>
    <dc:date>2025-11-07T04::56:29</dc:date>
    <dc:language>en-US</dc:language>
    <meta:editing-cycles>1</meta:editing-cycles>
    <meta:editing-duration>PT0S</meta:editing-duration>
    <dc:title>1_samuel_19:11:niv</dc:title>
  </office:meta>
</office:document-meta>
</file>