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11:nlt"/>Then Saul sent troops to watch David's house. They were told to kill David when he came out the next morning. But Michal, David's wife, warned him, “If you don't escape tonight, you will be dead by mo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0:19</meta:creation-date>
    <dc:creator>Generated</dc:creator>
    <dc:date>2025-11-05T07::50:19</dc:date>
    <dc:language>en-US</dc:language>
    <meta:editing-cycles>1</meta:editing-cycles>
    <meta:editing-duration>PT0S</meta:editing-duration>
    <dc:title>1_samuel_19:11:nlt</dc:title>
  </office:meta>
</office:document-meta>
</file>