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13"/><text:bookmark-start text:name="__RefHeading___samuel_1913_1"/><text:bookmark-start text:name="samuel_1913"/>1 Samuel 19:13<text:bookmark-end text:name="__RefHeading___samuel_1913_1"/><text:bookmark-end text:name="samuel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chal took an image and laid it on the bed and put a pillow of goats' hair at its head and covered it with the clot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ichal took an idol and laid it on the bed, covering it with a garment and putting some goats' hair at the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took an idol and put it in his bed, covered it with blankets, and put a cushion of goat's hair at it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λχολ  κενοτάφια       ἧπαρ  αἰγῶ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hal took an image, and laid it in the bed, and put a pillow of goats' hair for his bolster, and covered it with a cl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12" text:style-name="Internet_20_link" text:visited-style-name="Visited_20_Internet_20_Link">1 Samuel 19:12</text:a> ← 1 Samuel 19:13 → <text:a xlink:type="simple" xlink:href="https://groveserver.com/bible/doku.php?id=1_samuel_19:14" text:style-name="Internet_20_link" text:visited-style-name="Visited_20_Internet_20_Link">1 Samuel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01</meta:creation-date>
    <dc:creator>Generated</dc:creator>
    <dc:date>2025-11-05T20::49:01</dc:date>
    <dc:language>en-US</dc:language>
    <meta:editing-cycles>1</meta:editing-cycles>
    <meta:editing-duration>PT0S</meta:editing-duration>
    <dc:title>1_samuel_19:13</dc:title>
  </office:meta>
</office:document-meta>
</file>