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14"/><text:bookmark-start text:name="__RefHeading___samuel_1914_1"/><text:bookmark-start text:name="samuel_1914"/>1 Samuel 19:14<text:bookmark-end text:name="__RefHeading___samuel_1914_1"/><text:bookmark-end text:name="samuel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aul sent messengers to take David, she said, “He is si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sent the men to capture David, Michal said, “He is i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troops came to arrest David, she told them he was sick and couldn't get out of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aul sent messengers to take David, she said, He is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13" text:style-name="Internet_20_link" text:visited-style-name="Visited_20_Internet_20_Link">1 Samuel 19:13</text:a> ← 1 Samuel 19:14 → <text:a xlink:type="simple" xlink:href="https://groveserver.com/bible/doku.php?id=1_samuel_19:15" text:style-name="Internet_20_link" text:visited-style-name="Visited_20_Internet_20_Link">1 Samuel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15</meta:creation-date>
    <dc:creator>Generated</dc:creator>
    <dc:date>2025-11-03T14::51:15</dc:date>
    <dc:language>en-US</dc:language>
    <meta:editing-cycles>1</meta:editing-cycles>
    <meta:editing-duration>PT0S</meta:editing-duration>
    <dc:title>1_samuel_19:14</dc:title>
  </office:meta>
</office:document-meta>
</file>