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9:16"/><text:bookmark-start text:name="__RefHeading___samuel_1916_1"/><text:bookmark-start text:name="samuel_1916"/>1 Samuel 19:16<text:bookmark-end text:name="__RefHeading___samuel_1916_1"/><text:bookmark-end text:name="samuel_1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 messengers came in, behold, the image was in the bed, with the pillow of goats' hair at its h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when the men entered, there was the idol in the bed, and at the head was some goats' hai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they came to carry David out, they discovered that it was only an idol in the bed with a cushion of goat's hair at its h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κενοτάφια     ἧπαρ  αἰγῶ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messengers were come in, behold, there was an image in the bed, with a pillow of goats' hair for his bols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9:15" text:style-name="Internet_20_link" text:visited-style-name="Visited_20_Internet_20_Link">1 Samuel 19:15</text:a> ← 1 Samuel 19:16 → <text:a xlink:type="simple" xlink:href="https://groveserver.com/bible/doku.php?id=1_samuel_19:17" text:style-name="Internet_20_link" text:visited-style-name="Visited_20_Internet_20_Link">1 Samuel 1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9" text:style-name="Internet_20_link" text:visited-style-name="Visited_20_Internet_20_Link">1 Samu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25:01</meta:creation-date>
    <dc:creator>Generated</dc:creator>
    <dc:date>2025-11-03T15::25:01</dc:date>
    <dc:language>en-US</dc:language>
    <meta:editing-cycles>1</meta:editing-cycles>
    <meta:editing-duration>PT0S</meta:editing-duration>
    <dc:title>1_samuel_19:16</dc:title>
  </office:meta>
</office:document-meta>
</file>