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7:esv"/>Saul said to Michal, “Why have you deceived me thus and let my enemy go, so that he has escaped?” And Michal answered Saul, “He said to me, 'Let me go. Why should I kill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13</meta:creation-date>
    <dc:creator>Generated</dc:creator>
    <dc:date>2025-11-04T22::23:13</dc:date>
    <dc:language>en-US</dc:language>
    <meta:editing-cycles>1</meta:editing-cycles>
    <meta:editing-duration>PT0S</meta:editing-duration>
    <dc:title>1_samuel_19:17:esv</dc:title>
  </office:meta>
</office:document-meta>
</file>