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9:17:niv"/>Saul said to Michal, “Why did you deceive me like this and send my enemy away so that he escaped?” Michal told him, “He said to me, 'Let me get away. Why should I kill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39:40</meta:creation-date>
    <dc:creator>Generated</dc:creator>
    <dc:date>2025-11-05T22::39:40</dc:date>
    <dc:language>en-US</dc:language>
    <meta:editing-cycles>1</meta:editing-cycles>
    <meta:editing-duration>PT0S</meta:editing-duration>
    <dc:title>1_samuel_19:17:niv</dc:title>
  </office:meta>
</office:document-meta>
</file>