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9:2"/><text:bookmark-start text:name="__RefHeading___samuel_192_1"/><text:bookmark-start text:name="samuel_192"/>1 Samuel 19:2<text:bookmark-end text:name="__RefHeading___samuel_192_1"/><text:bookmark-end text:name="samuel_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nathan told David, “Saul my father seeks to kill you. Therefore be on your guard in the morning. Stay in a secret place and hide your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arned him, “My father Saul is looking for a chance to kill you. Be on your guard tomorrow morning; go into hiding and stay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ld him what his father was planning. “Tomorrow morning,” he warned him, “you must find a hiding place out in the fiel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ναθαν  Δαυιδ              κρυβ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Jonathan Saul's son delighted much in David: and Jonathan told David, saying, Saul my father seeketh to kill thee: now therefore, I pray thee, take heed to thyself until the morning, and abide in a secret place, and hide thysel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9:1" text:style-name="Internet_20_link" text:visited-style-name="Visited_20_Internet_20_Link">1 Samuel 19:1</text:a> ← 1 Samuel 19:2 → <text:a xlink:type="simple" xlink:href="https://groveserver.com/bible/doku.php?id=1_samuel_19:3" text:style-name="Internet_20_link" text:visited-style-name="Visited_20_Internet_20_Link">1 Samuel 1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9" text:style-name="Internet_20_link" text:visited-style-name="Visited_20_Internet_20_Link">1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7::01:02</meta:creation-date>
    <dc:creator>Generated</dc:creator>
    <dc:date>2025-11-01T07::01:02</dc:date>
    <dc:language>en-US</dc:language>
    <meta:editing-cycles>1</meta:editing-cycles>
    <meta:editing-duration>PT0S</meta:editing-duration>
    <dc:title>1_samuel_19:2</dc:title>
  </office:meta>
</office:document-meta>
</file>