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2:lxx"/>καὶ ἐθυμώθη ὀργῇ Σαουλ καὶ ἐπορεύθη καὶ αὐτὸς εἰς Αρμαθαιμ καὶ ἔρχεται ἕως τοῦ φρέατος τοῦ ἅλω τοῦ ἐν τῷ Σεφι καὶ ἠρώτησεν καὶ εἶπεν ποῦ Σαμουηλ καὶ Δαυιδ καὶ εἶπαν ἰδοὺ ἐν Ναυαθ ἐν Ρα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8:58</meta:creation-date>
    <dc:creator>Generated</dc:creator>
    <dc:date>2025-11-06T11::18:58</dc:date>
    <dc:language>en-US</dc:language>
    <meta:editing-cycles>1</meta:editing-cycles>
    <meta:editing-duration>PT0S</meta:editing-duration>
    <dc:title>1_samuel_19:22:lxx</dc:title>
  </office:meta>
</office:document-meta>
</file>