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2:niv"/>Finally, he himself left for Ramah and went to the great cistern at Secu. And he asked, “Where are Samuel and David?Over in Naioth at Ramah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6</meta:creation-date>
    <dc:creator>Generated</dc:creator>
    <dc:date>2025-11-07T01::49:46</dc:date>
    <dc:language>en-US</dc:language>
    <meta:editing-cycles>1</meta:editing-cycles>
    <meta:editing-duration>PT0S</meta:editing-duration>
    <dc:title>1_samuel_19:22:niv</dc:title>
  </office:meta>
</office:document-meta>
</file>