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24:nlt"/>He tore off his clothes and lay naked on the ground all day and all night, prophesying in the presence of Samuel. The people who were watching exclaimed, “What? Is even Saul a prop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1:35</meta:creation-date>
    <dc:creator>Generated</dc:creator>
    <dc:date>2025-11-04T09::41:35</dc:date>
    <dc:language>en-US</dc:language>
    <meta:editing-cycles>1</meta:editing-cycles>
    <meta:editing-duration>PT0S</meta:editing-duration>
    <dc:title>1_samuel_19:24:nlt</dc:title>
  </office:meta>
</office:document-meta>
</file>