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3:esv"/>And I will go out and stand beside my father in the field where you are, and I will speak to my father about you. And if I learn anything I will tell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4</meta:creation-date>
    <dc:creator>Generated</dc:creator>
    <dc:date>2025-11-04T03::24:44</dc:date>
    <dc:language>en-US</dc:language>
    <meta:editing-cycles>1</meta:editing-cycles>
    <meta:editing-duration>PT0S</meta:editing-duration>
    <dc:title>1_samuel_19:3:esv</dc:title>
  </office:meta>
</office:document-meta>
</file>