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4:nlt"/>The next morning Jonathan spoke with his father about David, saying many good things about him. “The king must not sin against his servant David,” Jonathan said. “He's never done anything to harm you. He has always helped you in any way he cou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3</meta:creation-date>
    <dc:creator>Generated</dc:creator>
    <dc:date>2025-11-05T17::44:43</dc:date>
    <dc:language>en-US</dc:language>
    <meta:editing-cycles>1</meta:editing-cycles>
    <meta:editing-duration>PT0S</meta:editing-duration>
    <dc:title>1_samuel_19:4:nlt</dc:title>
  </office:meta>
</office:document-meta>
</file>