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9:5"/><text:bookmark-start text:name="__RefHeading___samuel_195_1"/><text:bookmark-start text:name="samuel_195"/>1 Samuel 19:5<text:bookmark-end text:name="__RefHeading___samuel_195_1"/><text:bookmark-end text:name="samuel_1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he took his life in his hand and he struck down the Philistine, and the LORD worked a great salvation for all Israel. You saw it, and rejoiced. Why then will you sin against innocent blood by killing David without cause?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took his life in his hands when he killed the Philistine. The LORD won a great victory for all Israel, and you saw it and were glad. Why then would you do wrong to an innocent man like David by killing him for no reason?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ave you forgotten about the time he risked his life to kill the Philistine giant and how the LORD brought a great victory to all Israel as a result? You were certainly happy about it then. Why should you murder an innocent man like David? There is no reason for it at all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     ἀθῷον   Δαυιδ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he did put his life in his hand, and slew the Philistine, and the LORD wrought a great salvation for all Israel: thou sawest it, and didst rejoice: wherefore then wilt thou sin against innocent blood, to slay David without a caus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9:4" text:style-name="Internet_20_link" text:visited-style-name="Visited_20_Internet_20_Link">1 Samuel 19:4</text:a> ← 1 Samuel 19:5 → <text:a xlink:type="simple" xlink:href="https://groveserver.com/bible/doku.php?id=1_samuel_19:6" text:style-name="Internet_20_link" text:visited-style-name="Visited_20_Internet_20_Link">1 Samuel 19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9" text:style-name="Internet_20_link" text:visited-style-name="Visited_20_Internet_20_Link">1 Samuel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1:02</meta:creation-date>
    <dc:creator>Generated</dc:creator>
    <dc:date>2025-11-05T13::51:02</dc:date>
    <dc:language>en-US</dc:language>
    <meta:editing-cycles>1</meta:editing-cycles>
    <meta:editing-duration>PT0S</meta:editing-duration>
    <dc:title>1_samuel_19:5</dc:title>
  </office:meta>
</office:document-meta>
</file>