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5:lxx"/>καὶ ἔθετο τὴν ψυχὴν αὐτοῦ ἐν τῇ χειρὶ αὐτοῦ καὶ ἐπάταξεν τὸν ἀλλόφυλον καὶ ἐποίησεν κύριος σωτηρίαν μεγάλην καὶ πᾶς Ισραηλ εἶδον καὶ ἐχάρησαν καὶ ἵνα τί ἁμαρτάνεις εἰς αἷμα ἀθῷον θανατῶσαι τὸν Δαυιδ δωρεά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52:11</meta:creation-date>
    <dc:creator>Generated</dc:creator>
    <dc:date>2025-11-06T08::52:11</dc:date>
    <dc:language>en-US</dc:language>
    <meta:editing-cycles>1</meta:editing-cycles>
    <meta:editing-duration>PT0S</meta:editing-duration>
    <dc:title>1_samuel_19:5:lxx</dc:title>
  </office:meta>
</office:document-meta>
</file>