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5:nlt"/>Have you forgotten about the time he risked his life to kill the Philistine giant and how the LORD brought a great victory to all Israel as a result? You were certainly happy about it then. Why should you murder an innocent man like David? There is no reason for it at all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9:25</meta:creation-date>
    <dc:creator>Generated</dc:creator>
    <dc:date>2025-11-09T13::49:25</dc:date>
    <dc:language>en-US</dc:language>
    <meta:editing-cycles>1</meta:editing-cycles>
    <meta:editing-duration>PT0S</meta:editing-duration>
    <dc:title>1_samuel_19:5:nlt</dc:title>
  </office:meta>
</office:document-meta>
</file>