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9:7"/><text:bookmark-start text:name="__RefHeading___samuel_197_1"/><text:bookmark-start text:name="samuel_197"/>1 Samuel 19:7<text:bookmark-end text:name="__RefHeading___samuel_197_1"/><text:bookmark-end text:name="samuel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וֹ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called David, and Jonathan reported to him all these things. And Jonathan brought David to Saul, and he was in his presence as bef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nathan called David and told him the whole conversation. He brought him to Saul, and David was with Saul as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Jonathan called David and told him what had happened. Then he brought David to Saul, and David served in the court as bef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θαν  Δαυιδ         εἰσήγαγεν Ιωναθαν  Δαυιδ        ἐχθὲ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called David, and Jonathan shewed him all those things. And Jonathan brought David to Saul, and he was in his presence, as in times p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9:6" text:style-name="Internet_20_link" text:visited-style-name="Visited_20_Internet_20_Link">1 Samuel 19:6</text:a> ← 1 Samuel 19:7 → <text:a xlink:type="simple" xlink:href="https://groveserver.com/bible/doku.php?id=1_samuel_19:8" text:style-name="Internet_20_link" text:visited-style-name="Visited_20_Internet_20_Link">1 Samuel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9" text:style-name="Internet_20_link" text:visited-style-name="Visited_20_Internet_20_Link">1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53</meta:creation-date>
    <dc:creator>Generated</dc:creator>
    <dc:date>2025-11-04T22::43:53</dc:date>
    <dc:language>en-US</dc:language>
    <meta:editing-cycles>1</meta:editing-cycles>
    <meta:editing-duration>PT0S</meta:editing-duration>
    <dc:title>1_samuel_19:7</dc:title>
  </office:meta>
</office:document-meta>
</file>