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9:8"/><text:bookmark-start text:name="__RefHeading___samuel_198_1"/><text:bookmark-start text:name="samuel_198"/>1 Samuel 19:8<text:bookmark-end text:name="__RefHeading___samuel_198_1"/><text:bookmark-end text:name="samuel_1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בָּהֶם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re was war again. And David went out and fought with the Philistines and struck them with a great blow, so that they fled before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ce more war broke out, and David went out and fought the Philistines. He struck them with such force that they fled before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ar broke out again after that, and David led his troops against the Philistines. He attacked them with such fury that they all ran a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γενέσθαι     Δαυιδ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was war again: and David went out, and fought with the Philistines, and slew them with a great slaughter; and they fled from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9:7" text:style-name="Internet_20_link" text:visited-style-name="Visited_20_Internet_20_Link">1 Samuel 19:7</text:a> ← 1 Samuel 19:8 → <text:a xlink:type="simple" xlink:href="https://groveserver.com/bible/doku.php?id=1_samuel_19:9" text:style-name="Internet_20_link" text:visited-style-name="Visited_20_Internet_20_Link">1 Samuel 1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9" text:style-name="Internet_20_link" text:visited-style-name="Visited_20_Internet_20_Link">1 Samuel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53:39</meta:creation-date>
    <dc:creator>Generated</dc:creator>
    <dc:date>2025-11-03T14::53:39</dc:date>
    <dc:language>en-US</dc:language>
    <meta:editing-cycles>1</meta:editing-cycles>
    <meta:editing-duration>PT0S</meta:editing-duration>
    <dc:title>1_samuel_19:8</dc:title>
  </office:meta>
</office:document-meta>
</file>