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9:nlt"/>But one day when Saul was sitting at home, with spear in hand, the tormenting spirit from the LORD suddenly came upon him again. As David played his harp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1:54</meta:creation-date>
    <dc:creator>Generated</dc:creator>
    <dc:date>2025-11-07T17::51:54</dc:date>
    <dc:language>en-US</dc:language>
    <meta:editing-cycles>1</meta:editing-cycles>
    <meta:editing-duration>PT0S</meta:editing-duration>
    <dc:title>1_samuel_19:9:nlt</dc:title>
  </office:meta>
</office:document-meta>
</file>