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:10"/><text:bookmark-start text:name="__RefHeading___samuel_210_1"/><text:bookmark-start text:name="samuel_210"/>1 Samuel 2:10<text:bookmark-end text:name="__RefHeading___samuel_210_1"/><text:bookmark-end text:name="samuel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adversaries of the LORD shall be broken to pieces; against them he will thunder in heaven. The LORD will judge the ends of the earth; he will give strength to his king and exalt the power of his anointe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se who oppose the LORD will be shattered. He will thunder against them from heaven; the LORD will judge the ends of the earth. “He will give strength to his king and exalt the horn of his anointe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who fight against the LORD will be shattered. He thunders against them from heaven; the LORD judges throughout the earth. He gives power to his king; he increases the strength of his anointed on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               γινώσκειν                 ἐβρόντησεν   ἄκρ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adversaries of the LORD shall be broken to pieces; out of heaven shall he thunder upon them: the LORD shall judge the ends of the earth; and he shall give strength unto his king, and exalt the horn of his anoin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:9" text:style-name="Internet_20_link" text:visited-style-name="Visited_20_Internet_20_Link">1 Samuel 2:9</text:a> ← 1 Samuel 2:10 → <text:a xlink:type="simple" xlink:href="https://groveserver.com/bible/doku.php?id=1_samuel_2:11" text:style-name="Internet_20_link" text:visited-style-name="Visited_20_Internet_20_Link">1 Samuel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" text:style-name="Internet_20_link" text:visited-style-name="Visited_20_Internet_20_Link">1 Samu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5:15</meta:creation-date>
    <dc:creator>Generated</dc:creator>
    <dc:date>2025-11-05T14::45:15</dc:date>
    <dc:language>en-US</dc:language>
    <meta:editing-cycles>1</meta:editing-cycles>
    <meta:editing-duration>PT0S</meta:editing-duration>
    <dc:title>1_samuel_2:10</dc:title>
  </office:meta>
</office:document-meta>
</file>