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0:esv"/>The adversaries of the LORD shall be broken to pieces; against them he will thunder in heaven. The LORD will judge the ends of the earth; he will give strength to his king and exalt the power of his anoin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41</meta:creation-date>
    <dc:creator>Generated</dc:creator>
    <dc:date>2025-11-06T20::46:41</dc:date>
    <dc:language>en-US</dc:language>
    <meta:editing-cycles>1</meta:editing-cycles>
    <meta:editing-duration>PT0S</meta:editing-duration>
    <dc:title>1_samuel_2:10:esv</dc:title>
  </office:meta>
</office:document-meta>
</file>