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0:niv"/>those who oppose the LORD will be shattered. He will thunder against them from heaven; the LORD will judge the ends of the earth. “He will give strength to his king and exalt the horn of his anoint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9:33</meta:creation-date>
    <dc:creator>Generated</dc:creator>
    <dc:date>2025-11-05T15::19:33</dc:date>
    <dc:language>en-US</dc:language>
    <meta:editing-cycles>1</meta:editing-cycles>
    <meta:editing-duration>PT0S</meta:editing-duration>
    <dc:title>1_samuel_2:10:niv</dc:title>
  </office:meta>
</office:document-meta>
</file>