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11"/><text:bookmark-start text:name="__RefHeading___samuel_211_1"/><text:bookmark-start text:name="samuel_211"/>1 Samuel 2:11<text:bookmark-end text:name="__RefHeading___samuel_211_1"/><text:bookmark-end text:name="samuel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kanah went home to Ramah. And the boy ministered to the LORD in the presence of Eli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kanah went home to Ramah, but the boy ministered before the LORD under Eli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kanah returned home to Ramah without Samuel. And the boy served the LORD by assisting Eli the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ρμαθαιμ          Ηλ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kanah went to Ramah to his house. And the child did minister unto the LORD before Eli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10" text:style-name="Internet_20_link" text:visited-style-name="Visited_20_Internet_20_Link">1 Samuel 2:10</text:a> ← 1 Samuel 2:11 → <text:a xlink:type="simple" xlink:href="https://groveserver.com/bible/doku.php?id=1_samuel_2:12" text:style-name="Internet_20_link" text:visited-style-name="Visited_20_Internet_20_Link">1 Samuel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05</meta:creation-date>
    <dc:creator>Generated</dc:creator>
    <dc:date>2025-11-06T00::58:05</dc:date>
    <dc:language>en-US</dc:language>
    <meta:editing-cycles>1</meta:editing-cycles>
    <meta:editing-duration>PT0S</meta:editing-duration>
    <dc:title>1_samuel_2:11</dc:title>
  </office:meta>
</office:document-meta>
</file>