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4:nlt"/>the servant would stick the fork into the pot and demand that whatever it brought up be given to Eli's sons. All the Israelites who came to worship at Shiloh were treated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1:08</meta:creation-date>
    <dc:creator>Generated</dc:creator>
    <dc:date>2025-11-05T16::41:08</dc:date>
    <dc:language>en-US</dc:language>
    <meta:editing-cycles>1</meta:editing-cycles>
    <meta:editing-duration>PT0S</meta:editing-duration>
    <dc:title>1_samuel_2:14:nlt</dc:title>
  </office:meta>
</office:document-meta>
</file>