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15:lxx"/>καὶ πρὶν θυμιαθῆναι τὸ στέαρ ἤρχετο τὸ παιδάριον τοῦ ἱερέως καὶ ἔλεγεν τῷ ἀνδρὶ τῷ θύοντι δὸς κρέας ὀπτῆσαι τῷ ἱερεῖ καὶ οὐ μὴ λάβω παρὰ σοῦ ἑφθὸν ἐκ τοῦ λέβητο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42:55</meta:creation-date>
    <dc:creator>Generated</dc:creator>
    <dc:date>2025-11-04T22::42:55</dc:date>
    <dc:language>en-US</dc:language>
    <meta:editing-cycles>1</meta:editing-cycles>
    <meta:editing-duration>PT0S</meta:editing-duration>
    <dc:title>1_samuel_2:15:lxx</dc:title>
  </office:meta>
</office:document-meta>
</file>