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6:nlt"/>The man offering the sacrifice might reply, “Take as much as you want, but the fat must be burned first.” Then the servant would demand, “No, give it to me now, or I'll take it by fo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4:40</meta:creation-date>
    <dc:creator>Generated</dc:creator>
    <dc:date>2025-11-05T15::14:40</dc:date>
    <dc:language>en-US</dc:language>
    <meta:editing-cycles>1</meta:editing-cycles>
    <meta:editing-duration>PT0S</meta:editing-duration>
    <dc:title>1_samuel_2:16:nlt</dc:title>
  </office:meta>
</office:document-meta>
</file>