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:17"/><text:bookmark-start text:name="__RefHeading___samuel_217_1"/><text:bookmark-start text:name="samuel_217"/>1 Samuel 2:17<text:bookmark-end text:name="__RefHeading___samuel_217_1"/><text:bookmark-end text:name="samuel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the sin of the young men was very great in the sight of the LORD, for the men treated the offering of the LORD with contem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sin of the young men was very great in the LORD's sight, for they were treating the LORD's offering with contem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sin of these young men was very serious in the LORD's sight, for they treated the LORD's offerings with contem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the sin of the young men was very great before the LORD: for men abhorred the offering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:16" text:style-name="Internet_20_link" text:visited-style-name="Visited_20_Internet_20_Link">1 Samuel 2:16</text:a> ← 1 Samuel 2:17 → <text:a xlink:type="simple" xlink:href="https://groveserver.com/bible/doku.php?id=1_samuel_2:18" text:style-name="Internet_20_link" text:visited-style-name="Visited_20_Internet_20_Link">1 Samuel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" text:style-name="Internet_20_link" text:visited-style-name="Visited_20_Internet_20_Link">1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19</meta:creation-date>
    <dc:creator>Generated</dc:creator>
    <dc:date>2025-11-06T00::43:19</dc:date>
    <dc:language>en-US</dc:language>
    <meta:editing-cycles>1</meta:editing-cycles>
    <meta:editing-duration>PT0S</meta:editing-duration>
    <dc:title>1_samuel_2:17</dc:title>
  </office:meta>
</office:document-meta>
</file>