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:18"/><text:bookmark-start text:name="__RefHeading___samuel_218_1"/><text:bookmark-start text:name="samuel_218"/>1 Samuel 2:18<text:bookmark-end text:name="__RefHeading___samuel_218_1"/><text:bookmark-end text:name="samuel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muel was ministering before the LORD, a boy clothed with a linen eph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Samuel was ministering before the LORD -a boy wearing a linen eph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Samuel, though he was only a boy, served the LORD. He wore a linen garment like that of a pri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αμουηλ       εφουδ βα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Samuel ministered before the LORD, being a child, girded with a linen eph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:17" text:style-name="Internet_20_link" text:visited-style-name="Visited_20_Internet_20_Link">1 Samuel 2:17</text:a> ← 1 Samuel 2:18 → <text:a xlink:type="simple" xlink:href="https://groveserver.com/bible/doku.php?id=1_samuel_2:19" text:style-name="Internet_20_link" text:visited-style-name="Visited_20_Internet_20_Link">1 Samuel 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" text:style-name="Internet_20_link" text:visited-style-name="Visited_20_Internet_20_Link">1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2:10</meta:creation-date>
    <dc:creator>Generated</dc:creator>
    <dc:date>2025-11-04T14::52:10</dc:date>
    <dc:language>en-US</dc:language>
    <meta:editing-cycles>1</meta:editing-cycles>
    <meta:editing-duration>PT0S</meta:editing-duration>
    <dc:title>1_samuel_2:18</dc:title>
  </office:meta>
</office:document-meta>
</file>