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2"/><text:bookmark-start text:name="__RefHeading___samuel_22_1"/><text:bookmark-start text:name="samuel_22"/>1 Samuel 2:2<text:bookmark-end text:name="__RefHeading___samuel_22_1"/><text:bookmark-end text:name="samuel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 is none holy like the LORD; there is none besides you; there is no rock like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is no one holy like the LORD; there is no one besides you; there is no Rock like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is holy like the LORD! There is no one besides you; there is no Rock like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ne holy as the LORD: for there is none beside thee: neither is there any rock like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1" text:style-name="Internet_20_link" text:visited-style-name="Visited_20_Internet_20_Link">1 Samuel 2:1</text:a> ← 1 Samuel 2:2 → <text:a xlink:type="simple" xlink:href="https://groveserver.com/bible/doku.php?id=1_samuel_2:3" text:style-name="Internet_20_link" text:visited-style-name="Visited_20_Internet_20_Link">1 Samuel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11:10</meta:creation-date>
    <dc:creator>Generated</dc:creator>
    <dc:date>2025-10-31T22::11:10</dc:date>
    <dc:language>en-US</dc:language>
    <meta:editing-cycles>1</meta:editing-cycles>
    <meta:editing-duration>PT0S</meta:editing-duration>
    <dc:title>1_samuel_2:2</dc:title>
  </office:meta>
</office:document-meta>
</file>