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0:nlt"/>Before they returned home, Eli would bless Elkanah and his wife and say, “May the LORD give you other children to take the place of this one she gave to the LO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4:53</meta:creation-date>
    <dc:creator>Generated</dc:creator>
    <dc:date>2025-11-05T22::24:53</dc:date>
    <dc:language>en-US</dc:language>
    <meta:editing-cycles>1</meta:editing-cycles>
    <meta:editing-duration>PT0S</meta:editing-duration>
    <dc:title>1_samuel_2:20:nlt</dc:title>
  </office:meta>
</office:document-meta>
</file>