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:21"/><text:bookmark-start text:name="__RefHeading___samuel_221_1"/><text:bookmark-start text:name="samuel_221"/>1 Samuel 2:21<text:bookmark-end text:name="__RefHeading___samuel_221_1"/><text:bookmark-end text:name="samuel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deed the LORD visited Hannah, and she conceived and bore three sons and two daughters. And the young man Samuel grew in the presenc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was gracious to Hannah; she conceived and gave birth to three sons and two daughters. Meanwhile, the boy Samuel grew up in the presenc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gave Hannah three sons and two daughters. Meanwhile, Samuel grew up in the presenc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νναν             Σαμου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visited Hannah, so that she conceived, and bare three sons and two daughters. And the child Samuel grew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:20" text:style-name="Internet_20_link" text:visited-style-name="Visited_20_Internet_20_Link">1 Samuel 2:20</text:a> ← 1 Samuel 2:21 → <text:a xlink:type="simple" xlink:href="https://groveserver.com/bible/doku.php?id=1_samuel_2:22" text:style-name="Internet_20_link" text:visited-style-name="Visited_20_Internet_20_Link">1 Samuel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" text:style-name="Internet_20_link" text:visited-style-name="Visited_20_Internet_20_Link">1 Samu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45</meta:creation-date>
    <dc:creator>Generated</dc:creator>
    <dc:date>2025-11-05T16::51:45</dc:date>
    <dc:language>en-US</dc:language>
    <meta:editing-cycles>1</meta:editing-cycles>
    <meta:editing-duration>PT0S</meta:editing-duration>
    <dc:title>1_samuel_2:21</dc:title>
  </office:meta>
</office:document-meta>
</file>