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23"/><text:bookmark-start text:name="__RefHeading___samuel_223_1"/><text:bookmark-start text:name="samuel_223"/>1 Samuel 2:23<text:bookmark-end text:name="__RefHeading___samuel_223_1"/><text:bookmark-end text:name="samuel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֔ם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them, “Why do you do such things? For I hear of your evil dealings from all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said to them, “Why do you do such things? I hear from all the people about these wicked deeds of you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 said to them, “I have been hearing reports from all the people about the wicked things you are doing. Why do you keep sinning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Why do ye such things? for I hear of your evil dealings by all t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22" text:style-name="Internet_20_link" text:visited-style-name="Visited_20_Internet_20_Link">1 Samuel 2:22</text:a> ← 1 Samuel 2:23 → <text:a xlink:type="simple" xlink:href="https://groveserver.com/bible/doku.php?id=1_samuel_2:24" text:style-name="Internet_20_link" text:visited-style-name="Visited_20_Internet_20_Link">1 Samuel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0:33</meta:creation-date>
    <dc:creator>Generated</dc:creator>
    <dc:date>2025-11-03T12::30:33</dc:date>
    <dc:language>en-US</dc:language>
    <meta:editing-cycles>1</meta:editing-cycles>
    <meta:editing-duration>PT0S</meta:editing-duration>
    <dc:title>1_samuel_2:23</dc:title>
  </office:meta>
</office:document-meta>
</file>