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24"/><text:bookmark-start text:name="__RefHeading___samuel_224_1"/><text:bookmark-start text:name="samuel_224"/>1 Samuel 2:24<text:bookmark-end text:name="__RefHeading___samuel_224_1"/><text:bookmark-end text:name="samuel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, my sons; it is no good report that I hear the people of the LORD spreading abro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, my sons; it is not a good report that I hear spreading among the LORD'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stop, my sons! The reports I hear among the LORD's people are not g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οὕτω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ay, my sons; for it is no good report that I hear: ye make the LORD'S people to transg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23" text:style-name="Internet_20_link" text:visited-style-name="Visited_20_Internet_20_Link">1 Samuel 2:23</text:a> ← 1 Samuel 2:24 → <text:a xlink:type="simple" xlink:href="https://groveserver.com/bible/doku.php?id=1_samuel_2:25" text:style-name="Internet_20_link" text:visited-style-name="Visited_20_Internet_20_Link">1 Samuel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4:44</meta:creation-date>
    <dc:creator>Generated</dc:creator>
    <dc:date>2025-11-05T13::24:44</dc:date>
    <dc:language>en-US</dc:language>
    <meta:editing-cycles>1</meta:editing-cycles>
    <meta:editing-duration>PT0S</meta:editing-duration>
    <dc:title>1_samuel_2:24</dc:title>
  </office:meta>
</office:document-meta>
</file>