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25:nlt"/>If someone sins against another person, God can mediate for the guilty party. But if someone sins against the LORD, who can intercede?“ But Eli's sons wouldn't listen to their father, for the LORD was already planning to put them to de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19:01</meta:creation-date>
    <dc:creator>Generated</dc:creator>
    <dc:date>2025-11-06T14::19:01</dc:date>
    <dc:language>en-US</dc:language>
    <meta:editing-cycles>1</meta:editing-cycles>
    <meta:editing-duration>PT0S</meta:editing-duration>
    <dc:title>1_samuel_2:25:nlt</dc:title>
  </office:meta>
</office:document-meta>
</file>