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:26"/><text:bookmark-start text:name="__RefHeading___samuel_226_1"/><text:bookmark-start text:name="samuel_226"/>1 Samuel 2:26<text:bookmark-end text:name="__RefHeading___samuel_226_1"/><text:bookmark-end text:name="samuel_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young man Samuel continued to grow both in stature and in favor with the LORD and also with m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boy Samuel continued to grow in stature and in favor with the LORD and with m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eanwhile, the boy Samuel grew taller and grew in favor with the LORD and with the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αμουηλ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hild Samuel grew on, and was in favour both with the LORD, and also with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:25" text:style-name="Internet_20_link" text:visited-style-name="Visited_20_Internet_20_Link">1 Samuel 2:25</text:a> ← 1 Samuel 2:26 → <text:a xlink:type="simple" xlink:href="https://groveserver.com/bible/doku.php?id=1_samuel_2:27" text:style-name="Internet_20_link" text:visited-style-name="Visited_20_Internet_20_Link">1 Samuel 2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" text:style-name="Internet_20_link" text:visited-style-name="Visited_20_Internet_20_Link">1 Samu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33:12</meta:creation-date>
    <dc:creator>Generated</dc:creator>
    <dc:date>2025-11-04T18::33:12</dc:date>
    <dc:language>en-US</dc:language>
    <meta:editing-cycles>1</meta:editing-cycles>
    <meta:editing-duration>PT0S</meta:editing-duration>
    <dc:title>1_samuel_2:26</dc:title>
  </office:meta>
</office:document-meta>
</file>