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:27"/><text:bookmark-start text:name="__RefHeading___samuel_227_1"/><text:bookmark-start text:name="samuel_227"/>1 Samuel 2:27<text:bookmark-end text:name="__RefHeading___samuel_227_1"/><text:bookmark-end text:name="samuel_2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re came a man of God to Eli and said to him, “Thus the LORD has said, 'Did I indeed reveal myself to the house of your father when they were in Egypt subject to the house of Pharaoh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a man of God came to Eli and said to him, “This is what the LORD says: 'Did I not clearly reveal myself to your father's house when they were in Egypt under Pharaoh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e day a man of God came to Eli and gave him this message from the LORD: “I revealed myself to your ancestors when the people of Israel were slaves in Egyp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Ηλι  εἶπεν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came a man of God unto Eli, and said unto him, Thus saith the LORD, Did I plainly appear unto the house of thy father, when they were in Egypt in Pharaoh's hous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:26" text:style-name="Internet_20_link" text:visited-style-name="Visited_20_Internet_20_Link">1 Samuel 2:26</text:a> ← 1 Samuel 2:27 → <text:a xlink:type="simple" xlink:href="https://groveserver.com/bible/doku.php?id=1_samuel_2:28" text:style-name="Internet_20_link" text:visited-style-name="Visited_20_Internet_20_Link">1 Samuel 2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" text:style-name="Internet_20_link" text:visited-style-name="Visited_20_Internet_20_Link">1 Samu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8:02</meta:creation-date>
    <dc:creator>Generated</dc:creator>
    <dc:date>2025-11-06T08::08:02</dc:date>
    <dc:language>en-US</dc:language>
    <meta:editing-cycles>1</meta:editing-cycles>
    <meta:editing-duration>PT0S</meta:editing-duration>
    <dc:title>1_samuel_2:27</dc:title>
  </office:meta>
</office:document-meta>
</file>