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7:niv"/>Now a man of God came to Eli and said to him, “This is what the LORD says: 'Did I not clearly reveal myself to your father's house when they were in Egypt under Pharao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41</meta:creation-date>
    <dc:creator>Generated</dc:creator>
    <dc:date>2025-11-04T10::55:41</dc:date>
    <dc:language>en-US</dc:language>
    <meta:editing-cycles>1</meta:editing-cycles>
    <meta:editing-duration>PT0S</meta:editing-duration>
    <dc:title>1_samuel_2:27:niv</dc:title>
  </office:meta>
</office:document-meta>
</file>