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8:lxx"/>καὶ ἐξελεξάμην τὸν οἶκον τοῦ πατρός σου ἐκ πάντων τῶν σκήπτρων Ισραηλ ἐμοὶ ἱερατεύειν καὶ ἀναβαίνειν ἐπὶ θυσιαστήριόν μου καὶ θυμιᾶν θυμίαμα καὶ αἴρειν εφουδ καὶ ἔδωκα τῷ οἴκῳ τοῦ πατρός σου τὰ πάντα τοῦ πυρὸς υἱῶν Ισραηλ εἰς βρῶσ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8:27</meta:creation-date>
    <dc:creator>Generated</dc:creator>
    <dc:date>2025-11-03T17::08:27</dc:date>
    <dc:language>en-US</dc:language>
    <meta:editing-cycles>1</meta:editing-cycles>
    <meta:editing-duration>PT0S</meta:editing-duration>
    <dc:title>1_samuel_2:28:lxx</dc:title>
  </office:meta>
</office:document-meta>
</file>