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8:nlt"/>I chose your ancestor Aaron from among all the tribes of Israel to be my priest, to offer sacrifices on my altar, to burn incense, and to wear the priestly vest as he served me. And I assigned the sacrificial offerings to you pri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2:38</meta:creation-date>
    <dc:creator>Generated</dc:creator>
    <dc:date>2025-11-04T04::22:38</dc:date>
    <dc:language>en-US</dc:language>
    <meta:editing-cycles>1</meta:editing-cycles>
    <meta:editing-duration>PT0S</meta:editing-duration>
    <dc:title>1_samuel_2:28:nlt</dc:title>
  </office:meta>
</office:document-meta>
</file>