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9:nlt"/>So why do you scorn my sacrifices and offerings? Why do you give your sons more honor than you give me– for you and they have become fat from the best offerings of my people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3:35</meta:creation-date>
    <dc:creator>Generated</dc:creator>
    <dc:date>2025-11-07T04::23:35</dc:date>
    <dc:language>en-US</dc:language>
    <meta:editing-cycles>1</meta:editing-cycles>
    <meta:editing-duration>PT0S</meta:editing-duration>
    <dc:title>1_samuel_2:29:nlt</dc:title>
  </office:meta>
</office:document-meta>
</file>