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2:3"/><text:bookmark-start text:name="__RefHeading___samuel_23_1"/><text:bookmark-start text:name="samuel_23"/>1 Samuel 2:3<text:bookmark-end text:name="__RefHeading___samuel_23_1"/><text:bookmark-end text:name="samuel_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alk no more so very proudly, let not arrogance come from your mouth; for the LORD is a God of knowledge, and by him actions are weigh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Do not keep talking so proudly or let your mouth speak such arrogance, for the LORD is a God who knows, and by him deeds are weigh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Stop acting so proud and haughty! Don't speak with such arrogance! For the LORD is a God who knows what you have done; he will judge your actio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μεγαλορρημοσύνη            ἐπιτηδεύματα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alk no more so exceeding proudly; let not arrogancy come out of your mouth: for the LORD is a God of knowledge, and by him actions are weigh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2:2" text:style-name="Internet_20_link" text:visited-style-name="Visited_20_Internet_20_Link">1 Samuel 2:2</text:a> ← 1 Samuel 2:3 → <text:a xlink:type="simple" xlink:href="https://groveserver.com/bible/doku.php?id=1_samuel_2:4" text:style-name="Internet_20_link" text:visited-style-name="Visited_20_Internet_20_Link">1 Samuel 2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2" text:style-name="Internet_20_link" text:visited-style-name="Visited_20_Internet_20_Link">1 Samuel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52:04</meta:creation-date>
    <dc:creator>Generated</dc:creator>
    <dc:date>2025-11-04T22::52:04</dc:date>
    <dc:language>en-US</dc:language>
    <meta:editing-cycles>1</meta:editing-cycles>
    <meta:editing-duration>PT0S</meta:editing-duration>
    <dc:title>1_samuel_2:3</dc:title>
  </office:meta>
</office:document-meta>
</file>