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:30"/><text:bookmark-start text:name="__RefHeading___samuel_230_1"/><text:bookmark-start text:name="samuel_230"/>1 Samuel 2:30<text:bookmark-end text:name="__RefHeading___samuel_230_1"/><text:bookmark-end text:name="samuel_2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לִּ֔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the LORD the God of Israel declares: 'I promised that your house and the house of your father should go in and out before me forever,' but now the LORD declares: 'Far be it from me, for those who honor me I will honor, and those who despise me shall be lightly esteem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refore the LORD, the God of Israel, declares: 'I promised that your house and your father's house would minister before me forever.' But now the LORD declares: 'Far be it from me! Those who honor me I will honor, but those who despise me will be disdain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refore, the LORD, the God of Israel, says: I promised that your branch of the tribe of Levi would always be my priests. But I will honor those who honor me, and I will despise those who think lightly of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εἶπεν     εἶπα    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 the LORD God of Israel saith, I said indeed that thy house, and the house of thy father, should walk before me for ever: but now the LORD saith, Be it far from me; for them that honour me I will honour, and they that despise me shall be lightly esteem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:29" text:style-name="Internet_20_link" text:visited-style-name="Visited_20_Internet_20_Link">1 Samuel 2:29</text:a> ← 1 Samuel 2:30 → <text:a xlink:type="simple" xlink:href="https://groveserver.com/bible/doku.php?id=1_samuel_2:31" text:style-name="Internet_20_link" text:visited-style-name="Visited_20_Internet_20_Link">1 Samuel 2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" text:style-name="Internet_20_link" text:visited-style-name="Visited_20_Internet_20_Link">1 Samu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40:46</meta:creation-date>
    <dc:creator>Generated</dc:creator>
    <dc:date>2025-11-03T15::40:46</dc:date>
    <dc:language>en-US</dc:language>
    <meta:editing-cycles>1</meta:editing-cycles>
    <meta:editing-duration>PT0S</meta:editing-duration>
    <dc:title>1_samuel_2:30</dc:title>
  </office:meta>
</office:document-meta>
</file>