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0:lxx"/>διὰ τοῦτο τάδε εἶπεν κύριος ὁ θεὸς Ισραηλ εἶπα ὁ οἶκός σου καὶ ὁ οἶκος τοῦ πατρός σου διελεύσεται ἐνώπιόν μου ἕως αἰῶνος καὶ νῦν φησιν κύριος μηδαμῶς ἐμοί ὅτι ἀλλ ἢ τοὺς δοξάζοντάς με δοξάσω καὶ ὁ ἐξουθενῶν με ἀτιμ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6:06</meta:creation-date>
    <dc:creator>Generated</dc:creator>
    <dc:date>2025-11-06T10::36:06</dc:date>
    <dc:language>en-US</dc:language>
    <meta:editing-cycles>1</meta:editing-cycles>
    <meta:editing-duration>PT0S</meta:editing-duration>
    <dc:title>1_samuel_2:30:lxx</dc:title>
  </office:meta>
</office:document-meta>
</file>