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0:nlt"/>“Therefore, the LORD, the God of Israel, says: I promised that your branch of the tribe of Levi would always be my priests. But I will honor those who honor me, and I will despise those who think lightly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3:02</meta:creation-date>
    <dc:creator>Generated</dc:creator>
    <dc:date>2025-11-06T00::33:02</dc:date>
    <dc:language>en-US</dc:language>
    <meta:editing-cycles>1</meta:editing-cycles>
    <meta:editing-duration>PT0S</meta:editing-duration>
    <dc:title>1_samuel_2:30:nlt</dc:title>
  </office:meta>
</office:document-meta>
</file>