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:34"/><text:bookmark-start text:name="__RefHeading___samuel_234_1"/><text:bookmark-start text:name="samuel_234"/>1 Samuel 2:34<text:bookmark-end text:name="__RefHeading___samuel_234_1"/><text:bookmark-end text:name="samuel_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ְךָ֣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is that shall come upon your two sons, Hophni and Phinehas, shall be the sign to you: both of them shall die on the same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And what happens to your two sons, Hophni and Phinehas, will be a sign to you-they will both die on the same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o prove that what I have said will come true, I will cause your two sons, Hophni and Phinehas, to die on the same da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Οφνι  Φινεες     ἀμφότερ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shall be a sign unto thee, that shall come upon thy two sons, on Hophni and Phinehas; in one day they shall die both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:33" text:style-name="Internet_20_link" text:visited-style-name="Visited_20_Internet_20_Link">1 Samuel 2:33</text:a> ← 1 Samuel 2:34 → <text:a xlink:type="simple" xlink:href="https://groveserver.com/bible/doku.php?id=1_samuel_2:35" text:style-name="Internet_20_link" text:visited-style-name="Visited_20_Internet_20_Link">1 Samuel 2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" text:style-name="Internet_20_link" text:visited-style-name="Visited_20_Internet_20_Link">1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3:36</meta:creation-date>
    <dc:creator>Generated</dc:creator>
    <dc:date>2025-11-05T20::03:36</dc:date>
    <dc:language>en-US</dc:language>
    <meta:editing-cycles>1</meta:editing-cycles>
    <meta:editing-duration>PT0S</meta:editing-duration>
    <dc:title>1_samuel_2:34</dc:title>
  </office:meta>
</office:document-meta>
</file>