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5:lxx"/>καὶ ἀναστήσω ἐμαυτῷ ἱερέα πιστόν ὃς πάντα τὰ ἐν τῇ καρδίᾳ μου καὶ τὰ ἐν τῇ ψυχῇ μου ποιήσει καὶ οἰκοδομήσω αὐτῷ οἶκον πιστόν καὶ διελεύσεται ἐνώπιον χριστοῦ μου πάσας τὰς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2:35</meta:creation-date>
    <dc:creator>Generated</dc:creator>
    <dc:date>2025-11-06T04::22:35</dc:date>
    <dc:language>en-US</dc:language>
    <meta:editing-cycles>1</meta:editing-cycles>
    <meta:editing-duration>PT0S</meta:editing-duration>
    <dc:title>1_samuel_2:35:lxx</dc:title>
  </office:meta>
</office:document-meta>
</file>