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2:4"/><text:bookmark-start text:name="__RefHeading___samuel_24_1"/><text:bookmark-start text:name="samuel_24"/>1 Samuel 2:4<text:bookmark-end text:name="__RefHeading___samuel_24_1"/><text:bookmark-end text:name="samuel_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bows of the mighty are broken, but the feeble bind on streng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e bows of the warriors are broken, but those who stumbled are armed with streng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bow of the mighty is now broken, and those who stumbled are now stro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bows of the mighty men are broken, and they that stumbled are girded with streng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2:3" text:style-name="Internet_20_link" text:visited-style-name="Visited_20_Internet_20_Link">1 Samuel 2:3</text:a> ← 1 Samuel 2:4 → <text:a xlink:type="simple" xlink:href="https://groveserver.com/bible/doku.php?id=1_samuel_2:5" text:style-name="Internet_20_link" text:visited-style-name="Visited_20_Internet_20_Link">1 Samuel 2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2" text:style-name="Internet_20_link" text:visited-style-name="Visited_20_Internet_20_Link">1 Samuel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21:37</meta:creation-date>
    <dc:creator>Generated</dc:creator>
    <dc:date>2025-11-06T13::21:37</dc:date>
    <dc:language>en-US</dc:language>
    <meta:editing-cycles>1</meta:editing-cycles>
    <meta:editing-duration>PT0S</meta:editing-duration>
    <dc:title>1_samuel_2:4</dc:title>
  </office:meta>
</office:document-meta>
</file>