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6"/><text:bookmark-start text:name="__RefHeading___samuel_26_1"/><text:bookmark-start text:name="samuel_26"/>1 Samuel 2:6<text:bookmark-end text:name="__RefHeading___samuel_26_1"/><text:bookmark-end text:name="samuel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kills and brings to life; he brings down to Sheol and raises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brings death and makes alive; he brings down to the grave and raises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ives both death and life; he brings some down to the grave but raises others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killeth, and maketh alive: he bringeth down to the grave, and bringeth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5" text:style-name="Internet_20_link" text:visited-style-name="Visited_20_Internet_20_Link">1 Samuel 2:5</text:a> ← 1 Samuel 2:6 → <text:a xlink:type="simple" xlink:href="https://groveserver.com/bible/doku.php?id=1_samuel_2:7" text:style-name="Internet_20_link" text:visited-style-name="Visited_20_Internet_20_Link">1 Samuel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12</meta:creation-date>
    <dc:creator>Generated</dc:creator>
    <dc:date>2025-11-03T23::40:12</dc:date>
    <dc:language>en-US</dc:language>
    <meta:editing-cycles>1</meta:editing-cycles>
    <meta:editing-duration>PT0S</meta:editing-duration>
    <dc:title>1_samuel_2:6</dc:title>
  </office:meta>
</office:document-meta>
</file>