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nlt"/>He lifts the poor from the dust and the needy from the garbage dump. He sets them among princes, placing them in seats of honor. For all the earth is the LORD's, and he has set the world in or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34:34</meta:creation-date>
    <dc:creator>Generated</dc:creator>
    <dc:date>2025-11-03T14::34:34</dc:date>
    <dc:language>en-US</dc:language>
    <meta:editing-cycles>1</meta:editing-cycles>
    <meta:editing-duration>PT0S</meta:editing-duration>
    <dc:title>1_samuel_2:8:nlt</dc:title>
  </office:meta>
</office:document-meta>
</file>